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f9bc" officeooo:paragraph-rsid="0019f9b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9f9bc" officeooo:paragraph-rsid="0019f9b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9f9bc" officeooo:paragraph-rsid="0019f9bc" style:font-weight-asian="normal" style:font-weight-complex="normal"/>
    </style:style>
    <style:style style:name="T1" style:family="text">
      <style:text-properties officeooo:rsid="001b2555"/>
    </style:style>
    <style:style style:name="T2" style:family="text">
      <style:text-properties officeooo:rsid="001c35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tient Consultation Form</text:p>
      <text:p text:style-name="P1"/>
      <text:p text:style-name="P1"/>
      <text:p text:style-name="P3"><text:span text:style-name="T2">Full </text:span>Name</text:p>
      <text:p text:style-name="P3"/>
      <text:p text:style-name="P3">Address</text:p>
      <text:p text:style-name="P3"/>
      <text:p text:style-name="P3">Contact Number<text:span text:style-name="T1">s</text:span></text:p>
      <text:p text:style-name="P3"/>
      <text:p text:style-name="P3">E-mail Address</text:p>
      <text:p text:style-name="P3"/>
      <text:p text:style-name="P3">Date of Birth</text:p>
      <text:p text:style-name="P3"/>
      <text:p text:style-name="P3">Occupation/ Regular Activity</text:p>
      <text:p text:style-name="P3"/>
      <text:p text:style-name="P3">Current view of health</text:p>
      <text:p text:style-name="P3"/>
      <text:p text:style-name="P3">Medical Details</text:p>
      <text:p text:style-name="P3"/>
      <text:p text:style-name="P3">Doctor/ Surgery</text:p>
      <text:p text:style-name="P3"/>
      <text:p text:style-name="P3">Address</text:p>
      <text:p text:style-name="P3"/>
      <text:p text:style-name="P3">Current Medication/ Treatments</text:p>
      <text:p text:style-name="P3"/>
      <text:p text:style-name="P3">Conditions to be treated</text:p>
      <text:p text:style-name="P3"/>
      <text:p text:style-name="P3"/>
      <text:p text:style-name="P2">Lifestyle</text:p>
      <text:p text:style-name="P3"/>
      <text:p text:style-name="P3">Alcohol Intake<text:tab/><text:tab/>Sleep Pattern<text:tab/><text:tab/><text:tab/>Diet</text:p>
      <text:p text:style-name="P3"/>
      <text:p text:style-name="P3"/>
      <text:p text:style-name="P3">Smoker<text:tab/><text:tab/><text:tab/>Exercise<text:tab/><text:tab/><text:tab/>Mental/Emotional State</text:p>
      <text:p text:style-name="P3"/>
      <text:p text:style-name="P3"/>
      <text:p text:style-name="P3">What are your expectations?</text:p>
      <text:p text:style-name="P3"/>
      <text:p text:style-name="P3"/>
      <text:p text:style-name="P3">Use this space to add any other comments</text:p>
      <text:p text:style-name="P3"/>
      <text:p text:style-name="P3"/>
      <text:p text:style-name="P3"/>
      <text:p text:style-name="P3">I have answered the above truthfully and to the best of my ability</text:p>
      <text:p text:style-name="P3"/>
      <text:p text:style-name="P3"/>
      <text:p text:style-name="P3"/>
      <text:p text:style-name="P3">Patient signature<text:tab/>………………………………………………<text:tab/>Date<text:tab/>……………….</text:p>
      <text:p text:style-name="P3"/>
      <text:p text:style-name="P3">Practitioners signature<text:tab/>………………………………………<text:tab/>Date<text:tab/>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_28_user_29_" style:display-name="Text body (user)" style:family="paragraph" style:parent-style-name="Default" style:default-outline-level="">
      <style:text-properties fo:font-size="16pt" style:font-size-asian="16pt"/>
    </style:style>
    <style:style style:name="Text_20_body_20_justified" style:display-name="Text body justified" style:family="paragraph" style:parent-style-name="Default" style:default-outline-level="">
      <style:paragraph-properties fo:text-align="start" style:justify-single-word="false"/>
    </style:style>
    <style:style style:name="Title1" style:family="paragraph" style:parent-style-name="Defaul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Dimension_20_Line" style:display-name="Dimension Line" style:family="paragraph" style:parent-style-name="Default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Title_20_A4" style:display-name="Title A4" style:family="paragraph" style:parent-style-name="A4" style:default-outline-level="">
      <style:text-properties fo:font-size="44pt" style:font-size-asian="44pt"/>
    </style:style>
    <style:style style:name="Heading_20_A4" style:display-name="Heading A4" style:family="paragraph" style:parent-style-name="A4" style:default-outline-level="">
      <style:text-properties fo:font-size="24pt" style:font-size-asian="24pt"/>
    </style:style>
    <style:style style:name="Text_20_A4" style:display-name="Text A4" style:family="paragraph" style:parent-style-name="A4" style:default-outline-level="">
      <style:text-properties fo:font-size="18pt" style:font-size-asian="18pt"/>
    </style:style>
    <style:style style:name="Title_20_A0" style:display-name="Title A0" style:family="paragraph" style:parent-style-name="A4" style:default-outline-level="">
      <style:text-properties fo:font-size="96pt" style:font-size-asian="96pt"/>
    </style:style>
    <style:style style:name="Heading_20_A0" style:display-name="Heading A0" style:family="paragraph" style:parent-style-name="A4" style:default-outline-level="">
      <style:text-properties fo:font-size="72pt" style:font-size-asian="72pt"/>
    </style:style>
    <style:style style:name="Text_20_A0" style:display-name="Text A0" style:family="paragraph" style:parent-style-name="A4" style:default-outline-level="">
      <style:text-properties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-page20_7e_LT_7e_Gliederung_20_1" style:display-name="master-page2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Gliederung_20_2" style:display-name="master-page20~LT~Gliederung 2" style:family="paragraph" style:parent-style-name="master-page2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0_7e_LT_7e_Gliederung_20_3" style:display-name="master-page20~LT~Gliederung 3" style:family="paragraph" style:parent-style-name="master-page2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0_7e_LT_7e_Gliederung_20_4" style:display-name="master-page20~LT~Gliederung 4" style:family="paragraph" style:parent-style-name="master-page2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5" style:display-name="master-page20~LT~Gliederung 5" style:family="paragraph" style:parent-style-name="master-page2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6" style:display-name="master-page20~LT~Gliederung 6" style:family="paragraph" style:parent-style-name="master-page2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7" style:display-name="master-page20~LT~Gliederung 7" style:family="paragraph" style:parent-style-name="master-page2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8" style:display-name="master-page20~LT~Gliederung 8" style:family="paragraph" style:parent-style-name="master-page2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9" style:display-name="master-page20~LT~Gliederung 9" style:family="paragraph" style:parent-style-name="master-page2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Titel" style:display-name="master-page2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Untertitel" style:display-name="master-page2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Notizen" style:display-name="master-page2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Hintergrundobjekte" style:display-name="master-page2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0_7e_LT_7e_Hintergrund" style:display-name="master-page2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16:51:29.391000000</meta:creation-date>
    <dc:date>2020-12-15T14:12:21.746000000</dc:date>
    <meta:editing-duration>PT7M22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77" meta:character-count="545" meta:non-whitespace-character-count="482"/>
  </office:meta>
</office:document-meta>
</file>